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01</text:span><text:span text:style-name="T11">.04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20">:</text:span><text:span text:style-name="T22"> </text:span><text:span text:style-name="T29">Лепак за хладну вулканизацију састава са учвршћивачем и флеком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06.04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7266365595999684879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4-01T12:14:15.89</dc:date>
    <meta:print-date>2023-06-01T11:36:00</meta:print-date>
    <meta:editing-cycles>268</meta:editing-cycles>
    <meta:editing-duration>PT6H58M12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9" meta:character-count="2627"/>
  </office:meta>
</office:document-meta>
</file>